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van de bestaande berging, Wieldrechtpad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379</text:p>
            <text:p text:style-name="common-al">OLO-nummer: 5358879</text:p>
            <text:p text:style-name="common-al">Datum indiening: 30 juli 2020</text:p>
            <text:p text:style-name="common-al">Omschrijving: verbouwen van de bestaande berging</text:p>
            <text:p text:style-name="common-al">Adres: Wieldrechtpad 1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76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93.084 441235.697</meta:user-defined>
    <meta:user-defined meta:name="DC.title">ODRA Gemeente Arnhem - Aanvraag omgevingsvergunning, verbouwen van de bestaande berging, Wieldrechtpad 11 Arnhem</meta:user-defined>
    <meta:user-defined meta:name="OVERHEID.PostcodeHuisnummer/OVERHEIDop.postcodeHuisnummer">6843MV 11</meta:user-defined>
    <meta:user-defined meta:name="OVERHEIDop.straatnaam">Wieldrechtpad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69</meta:user-defined>
    <meta:user-defined meta:name="OVERHEIDop.GmbID/DC.identifier">gmb-2020-204769</meta:user-defined>
    <meta:user-defined meta:name="OVERHEIDop.versieInformatie"/>
  </office:meta>
</office:document-meta>
</file>