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riehonderdmeterweg 1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riehonderdmeterweg 16 in Aalten</text:p>
            <text:p text:style-name="common-al">Omschrijving: kappen 4 esdoorns en 1 beuk </text:p>
            <text:p text:style-name="common-al">Datum ontvangst: 3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990.279 436580.64</meta:user-defined>
    <meta:user-defined meta:name="DC.title">Gemeente Aalten - aanvraag omgevingsvergunning voor Driehonderdmeterweg 16, Aalten</meta:user-defined>
    <meta:user-defined meta:name="OVERHEID.PostcodeHuisnummer/OVERHEIDop.postcodeHuisnummer">7121KR 16</meta:user-defined>
    <meta:user-defined meta:name="OVERHEIDop.straatnaam">Driehonderdmeterweg</meta:user-defined>
    <meta:user-defined meta:name="OVERHEIDop.woonplaats">Aa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67</meta:user-defined>
    <meta:user-defined meta:name="OVERHEIDop.GmbID/DC.identifier">gmb-2020-204767</meta:user-defined>
    <meta:user-defined meta:name="OVERHEIDop.versieInformatie"/>
  </office:meta>
</office:document-meta>
</file>