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, St. Elisabethshof 6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92</text:p>
            <text:p text:style-name="common-al">OLO-nummer: 5353421</text:p>
            <text:p text:style-name="common-al">Datum indiening: 28 juli 2020</text:p>
            <text:p text:style-name="common-al">Omschrijving: het plaatsen van een airco</text:p>
            <text:p text:style-name="common-al">Adres: St. Elisabethshof 69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3.233 444172.612</meta:user-defined>
    <meta:user-defined meta:name="DC.title">ODRA Gemeente Arnhem - Aanvraag omgevingsvergunning, het plaatsen van een airco, St. Elisabethshof 69 Arnhem</meta:user-defined>
    <meta:user-defined meta:name="OVERHEID.PostcodeHuisnummer/OVERHEIDop.postcodeHuisnummer">6812AV 69</meta:user-defined>
    <meta:user-defined meta:name="OVERHEIDop.straatnaam">St. Elisabethshof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65</meta:user-defined>
    <meta:user-defined meta:name="OVERHEIDop.GmbID/DC.identifier">gmb-2020-204765</meta:user-defined>
    <meta:user-defined meta:name="OVERHEIDop.versieInformatie"/>
  </office:meta>
</office:document-meta>
</file>