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redevoortsestraatweg 3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redevoortsestraatweg 39 in Aalten</text:p>
            <text:p text:style-name="common-al">Omschrijving: aanbrengen nieuwe buitenkozijnen en 1 nieuw binnenkozijn </text:p>
            <text:p text:style-name="common-al">Datum ontvangst: 04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76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82.438 438508.875</meta:user-defined>
    <meta:user-defined meta:name="DC.title">Gemeente Aalten - aanvraag omgevingsvergunning voor Bredevoortsestraatweg 39, Aalten</meta:user-defined>
    <meta:user-defined meta:name="OVERHEID.PostcodeHuisnummer/OVERHEIDop.postcodeHuisnummer">7121BB 39</meta:user-defined>
    <meta:user-defined meta:name="OVERHEIDop.straatnaam">Bredevoortsestraatweg</meta:user-defined>
    <meta:user-defined meta:name="OVERHEIDop.woonplaats">Aal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64</meta:user-defined>
    <meta:user-defined meta:name="OVERHEIDop.GmbID/DC.identifier">gmb-2020-204764</meta:user-defined>
    <meta:user-defined meta:name="OVERHEIDop.versieInformatie"/>
  </office:meta>
</office:document-meta>
</file>