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dakopbouw en dakterras: Hof Van Wenen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f Van Wenen 31, 7007 JM</text:p>
            <text:p text:style-name="common-al">Omschrijving:  realiseren van een dakopbouw en dakterras</text:p>
            <text:p text:style-name="common-al">Dossiernummer:  20200290</text:p>
            <text:p text:style-name="common-al">Datum verzending: 29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76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6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6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379 441008.45</meta:user-defined>
    <meta:user-defined meta:name="DC.title">Verleende omgevingsvergunning voor het realiseren van een dakopbouw en dakterras: Hof Van Wenen 31 in Doetinchem</meta:user-defined>
    <meta:user-defined meta:name="OVERHEID.PostcodeHuisnummer/OVERHEIDop.postcodeHuisnummer">7007JM 31</meta:user-defined>
    <meta:user-defined meta:name="OVERHEIDop.straatnaam">Hof van Wenen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63</meta:user-defined>
    <meta:user-defined meta:name="OVERHEIDop.GmbID/DC.identifier">gmb-2020-204763</meta:user-defined>
    <meta:user-defined meta:name="OVERHEIDop.versieInformatie"/>
  </office:meta>
</office:document-meta>
</file>