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Bordwalserstraat 4 Wormer. Interne verbouwing (realiseren groeps-accommod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december 2019</text:p>
            <text:p text:style-name="common-al">Ons kenmerk:WB/2019/02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7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30 500535</meta:user-defined>
    <meta:user-defined meta:name="DC.title">Verleende omgevingsvergunnng reguliere procedure: Bordwalserstraat 4 Wormer. Interne verbouwing (realiseren groeps-accommodatie)</meta:user-defined>
    <meta:user-defined meta:name="OVERHEID.PostcodeHuisnummer/OVERHEIDop.postcodeHuisnummer">1531RK 4</meta:user-defined>
    <meta:user-defined meta:name="OVERHEIDop.straatnaam">Bordwalserstraat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76</meta:user-defined>
    <meta:user-defined meta:name="OVERHEIDop.GmbID/DC.identifier">gmb-2020-20476</meta:user-defined>
    <meta:user-defined meta:name="OVERHEIDop.versieInformatie"/>
  </office:meta>
</office:document-meta>
</file>