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mapping gevonden neem contact op met de behee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delen in strijd met regels RO</text:p>
            <text:p text:style-name="last-al">Verlengen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475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5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5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Hagelaarweg 21 in Best;een afwijking van het bestemmingsplan in verband met dagopvang voor de periode van maximaal één jaar</meta:user-defined>
    <dc:language>nl</dc:language>
    <meta:user-defined meta:name="OVERHEID.EPSG28992/DC.spatial">152993 391683</meta:user-defined>
    <meta:user-defined meta:name="DC.title">Geen mapping gevonden neem contact op met de beheerder</meta:user-defined>
    <meta:user-defined meta:name="OVERHEID.PostcodeHuisnummer/OVERHEIDop.postcodeHuisnummer">5684NW 21</meta:user-defined>
    <meta:user-defined meta:name="OVERHEIDop.straatnaam">Hagelaarweg</meta:user-defined>
    <meta:user-defined meta:name="OVERHEIDop.woonplaats">Best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759</meta:user-defined>
    <meta:user-defined meta:name="OVERHEIDop.GmbID/DC.identifier">gmb-2020-204759</meta:user-defined>
    <meta:user-defined meta:name="OVERHEIDop.versieInformatie"/>
  </office:meta>
</office:document-meta>
</file>