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gevelreclame, Ruitenberglaa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91</text:p>
            <text:p text:style-name="common-al">OLO-nummer: 5350741</text:p>
            <text:p text:style-name="common-al">Datum indiening: 28 juli 2020</text:p>
            <text:p text:style-name="common-al">Omschrijving: het plaatsen van nieuwe gevelreclame</text:p>
            <text:p text:style-name="common-al">Adres: Ruitenberglaan 31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22.468 444677.467</meta:user-defined>
    <meta:user-defined meta:name="DC.title">ODRA Gemeente Arnhem - Aanvraag omgevingsvergunning, het plaatsen van nieuwe gevelreclame, Ruitenberglaan 31 Arnhem</meta:user-defined>
    <meta:user-defined meta:name="OVERHEID.PostcodeHuisnummer/OVERHEIDop.postcodeHuisnummer">6826CC 31</meta:user-defined>
    <meta:user-defined meta:name="OVERHEIDop.straatnaam">Ruitenberglaan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53</meta:user-defined>
    <meta:user-defined meta:name="OVERHEIDop.GmbID/DC.identifier">gmb-2020-204753</meta:user-defined>
    <meta:user-defined meta:name="OVERHEIDop.versieInformatie"/>
  </office:meta>
</office:document-meta>
</file>