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voor het lozen van afvalwater - De Geest 3, 5439 NJ 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 voor:</text:p>
            <text:p text:style-name="common-al"/>
            <text:p text:style-name="common-al">Voor: het lozen van afvalwater op het vrijvervalriool </text:p>
            <text:p text:style-name="common-al"/>
            <text:p text:style-name="common-al">Locatie: De Geest 3  Linden</text:p>
            <text:p text:style-name="common-al"/>
            <text:p text:style-name="common-al">Datum ontvangen: 21 april 2020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0475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5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5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Natuur en milieu | Organisatie en beleid</meta:user-defined>
    <dc:language>nl</dc:language>
    <meta:user-defined meta:name="OVERHEID.EPSG28992/DC.spatial">183861 416966</meta:user-defined>
    <meta:user-defined meta:name="DC.title">gemeente Cuijk – Melding Activiteitenbesluit milieubeheer – voor het lozen van afvalwater - De Geest 3, 5439 NJ  Linden</meta:user-defined>
    <meta:user-defined meta:name="OVERHEID.PostcodeHuisnummer/OVERHEIDop.postcodeHuisnummer">5439NJ 3</meta:user-defined>
    <meta:user-defined meta:name="OVERHEIDop.straatnaam">De Geest</meta:user-defined>
    <meta:user-defined meta:name="OVERHEIDop.woonplaats">Lind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52</meta:user-defined>
    <meta:user-defined meta:name="OVERHEIDop.GmbID/DC.identifier">gmb-2020-204752</meta:user-defined>
    <meta:user-defined meta:name="OVERHEIDop.versieInformatie"/>
  </office:meta>
</office:document-meta>
</file>