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smeren van de woning: Rijksweg 8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ijksweg 82, 7011 EB</text:p>
            <text:p text:style-name="common-al">Omschrijving:  aansmeren van de woning</text:p>
            <text:p text:style-name="common-al">Dossiernummer:  20200213</text:p>
            <text:p text:style-name="common-al">Datum verzending: 3 augustus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75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75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20637.41 438348.63</meta:user-defined>
    <meta:user-defined meta:name="DC.title">Verleende omgevingsvergunning voor het aansmeren van de woning: Rijksweg 82 in Gaanderen</meta:user-defined>
    <meta:user-defined meta:name="OVERHEID.PostcodeHuisnummer/OVERHEIDop.postcodeHuisnummer">7011EB 82</meta:user-defined>
    <meta:user-defined meta:name="OVERHEIDop.straatnaam">Rijksweg</meta:user-defined>
    <meta:user-defined meta:name="OVERHEIDop.woonplaats">Gaander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751</meta:user-defined>
    <meta:user-defined meta:name="OVERHEIDop.GmbID/DC.identifier">gmb-2020-204751</meta:user-defined>
    <meta:user-defined meta:name="OVERHEIDop.versieInformatie"/>
  </office:meta>
</office:document-meta>
</file>