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Ter Apelerstraat 16, Sellingen, oprichtingsmelding voor het verwerken van vlees, zowel het versnijden als ber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474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4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4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2071 550523</meta:user-defined>
    <meta:user-defined meta:name="DC.title">Melding Activiteitenbesluit: Ter Apelerstraat 16, Sellingen, oprichtingsmelding voor het verwerken van vlees, zowel het versnijden als bereiden</meta:user-defined>
    <meta:user-defined meta:name="OVERHEID.PostcodeHuisnummer/OVERHEIDop.postcodeHuisnummer">9551XK 16</meta:user-defined>
    <meta:user-defined meta:name="OVERHEIDop.straatnaam">Ter Apelerstraat</meta:user-defined>
    <meta:user-defined meta:name="OVERHEIDop.woonplaats">Selling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749</meta:user-defined>
    <meta:user-defined meta:name="OVERHEIDop.GmbID/DC.identifier">gmb-2020-204749</meta:user-defined>
    <meta:user-defined meta:name="OVERHEIDop.versieInformatie"/>
  </office:meta>
</office:document-meta>
</file>