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Wet milieubeheer, besluit maatwerkvoorschriften - ambtshalve wijzigen en in overeenstemming brengen met het Landelijk afvalbeheerplan 3 van het produceren, opslaan en intern transporteren van diverse vloei- en metselspecie - Havenweg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Besluit Maatwerkvoorschriften, Havenweg 27, ambtshalve wijzigen en in overeenstemming brengen met het Landelijk afvalbeheerplan 3 van het produceren, opslaan en intern transporteren van diverse vloei- en metselspecie, 21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1581</meta:user-defined>
    <dc:language>nl</dc:language>
    <meta:user-defined meta:name="OVERHEID.EPSG28992/DC.spatial">153514.64 464480.53</meta:user-defined>
    <meta:user-defined meta:name="DC.title">Gemeente Amersfoort, Soesterkwartier/Isselt - Wet milieubeheer, besluit maatwerkvoorschriften - ambtshalve wijzigen en in overeenstemming brengen met het Landelijk afvalbeheerplan 3 van het produceren, opslaan en intern transporteren van diverse vloei- en metselspecie - Havenweg 27, Amersfoort</meta:user-defined>
    <meta:user-defined meta:name="OVERHEID.PostcodeHuisnummer/OVERHEIDop.postcodeHuisnummer">3812PR 27</meta:user-defined>
    <meta:user-defined meta:name="OVERHEIDop.straatnaam">Haven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48</meta:user-defined>
    <meta:user-defined meta:name="OVERHEIDop.GmbID/DC.identifier">gmb-2020-204748</meta:user-defined>
    <meta:user-defined meta:name="OVERHEIDop.versieInformatie"/>
  </office:meta>
</office:document-meta>
</file>