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plaatsen van een dakkapel op het achterdakvlak van de woning - Gerrit van Stellingwerfstraat 8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Gerrit van Stellingwerfstraat 81, plaatsen van een dakkapel op het achterdakvlak van de woning, 24-07-2020. Rechtsmiddel: Bezwaar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74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4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4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768</meta:user-defined>
    <dc:language>nl</dc:language>
    <meta:user-defined meta:name="OVERHEID.EPSG28992/DC.spatial">154129.99 463265.09</meta:user-defined>
    <meta:user-defined meta:name="DC.title">Gemeente Amersfoort, Soesterkwartier/Isselt - verlening omgevingsvergunning - plaatsen van een dakkapel op het achterdakvlak van de woning - Gerrit van Stellingwerfstraat 81, Amersfoort</meta:user-defined>
    <meta:user-defined meta:name="OVERHEID.PostcodeHuisnummer/OVERHEIDop.postcodeHuisnummer">3812SK 81</meta:user-defined>
    <meta:user-defined meta:name="OVERHEIDop.straatnaam">Gerrit van Stellingwerfstraat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740</meta:user-defined>
    <meta:user-defined meta:name="OVERHEIDop.GmbID/DC.identifier">gmb-2020-204740</meta:user-defined>
    <meta:user-defined meta:name="OVERHEIDop.versieInformatie"/>
  </office:meta>
</office:document-meta>
</file>