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                      Het verbouwen van het bedrijfsgebouw en het terrein -   Jos Maenenstraat 7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verbouwen van het bedrijfsgebouw en het terrein</text:p>
            <text:p text:style-name="common-al">Locatie:                        Jos Maenenstraat 7, 6301 XK Valkenburg</text:p>
            <text:p text:style-name="common-al">                                    Kadastraal bekend gemeente Valkenburg, sectie D, nummer 2302</text:p>
            <text:p text:style-name="common-al">Ontvangst:                    21 november 2019</text:p>
            <text:p text:style-name="common-al">Datum besluit:               15 januari 2020 (DMS 099478633 en Z-HZ_WABO-2019-001774, verzonden 15 jan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7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076 320328</meta:user-defined>
    <meta:user-defined meta:name="DC.title">Verleende omgevingsvergunning -                        Het verbouwen van het bedrijfsgebouw en het terrein -   Jos Maenenstraat 7, Valkenburg</meta:user-defined>
    <meta:user-defined meta:name="OVERHEID.PostcodeHuisnummer/OVERHEIDop.postcodeHuisnummer">6301XK 7</meta:user-defined>
    <meta:user-defined meta:name="OVERHEIDop.straatnaam">Jos Maenenstraat</meta:user-defined>
    <meta:user-defined meta:name="OVERHEIDop.woonplaats">Valken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74</meta:user-defined>
    <meta:user-defined meta:name="OVERHEIDop.GmbID/DC.identifier">gmb-2020-20474</meta:user-defined>
    <meta:user-defined meta:name="OVERHEIDop.versieInformatie"/>
  </office:meta>
</office:document-meta>
</file>