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van op De Landgoederij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Publicatiedatum: 10 augustus 2020</text:p>
            <text:p text:style-name="common-al">Locatie: De Landgoederij, Camminghalaan 30 in Bunnik</text:p>
            <text:p text:style-name="common-al">Datum en tijdstip: Dinsdag 18 augustus 2020 van 14:00 tot 22:00 uur</text:p>
            <text:p text:style-name="common-al">Zaaknummer: 952416</text:p>
            <text:p text:style-name="common-al">Activiteit: bruiloftsfeest met licht versterkte muziek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472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2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887 453757</meta:user-defined>
    <meta:user-defined meta:name="DC.title">Kennisgeving incidentele festiviteit (12-dagen regeling) APV art. 4:3 van op De Landgoederij in Bunnik</meta:user-defined>
    <meta:user-defined meta:name="OVERHEID.PostcodeHuisnummer/OVERHEIDop.postcodeHuisnummer">3981GH 30</meta:user-defined>
    <meta:user-defined meta:name="OVERHEIDop.straatnaam">Camminghalaan</meta:user-defined>
    <meta:user-defined meta:name="OVERHEIDop.woonplaats">Bunnik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26</meta:user-defined>
    <meta:user-defined meta:name="OVERHEIDop.GmbID/DC.identifier">gmb-2020-204726</meta:user-defined>
    <meta:user-defined meta:name="OVERHEIDop.versieInformatie"/>
  </office:meta>
</office:document-meta>
</file>