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intern verbouwen van de garage en het wijzigen van de reclame-uitingen - Amsterdamseweg 151 en 15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151 en 151A, intern verbouwen van de garage en het wijzigen van de reclame-uitingen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5</meta:user-defined>
    <dc:language>nl</dc:language>
    <meta:user-defined meta:name="OVERHEID.EPSG28992/DC.spatial">152680.94 464074.95</meta:user-defined>
    <meta:user-defined meta:name="DC.title">Gemeente Amersfoort, Soesterkwartier/Isselt - verlenging beslistermijn omgevingsvergunning - intern verbouwen van de garage en het wijzigen van de reclame-uitingen - Amsterdamseweg 151 en 151A, Amersfoort</meta:user-defined>
    <meta:user-defined meta:name="OVERHEID.PostcodeHuisnummer/OVERHEIDop.postcodeHuisnummer">3812RR 151</meta:user-defined>
    <meta:user-defined meta:name="OVERHEIDop.straatnaam">Amsterdam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21</meta:user-defined>
    <meta:user-defined meta:name="OVERHEIDop.GmbID/DC.identifier">gmb-2020-204721</meta:user-defined>
    <meta:user-defined meta:name="OVERHEIDop.versieInformatie"/>
  </office:meta>
</office:document-meta>
</file>