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evenementenvergunning voor de organisatie van de Bloemen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en vergunning voor het organiseren van de Bloemendagen van 18 april 2020 tot en met 22 april 2020 met een informatieplein op het parkeerterrein dat gelegen is aan de kruising Molenvaart en Burg. Mijnlieffstraat in Anna Paulowna.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7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7121</meta:user-defined>
    <dc:language>nl</dc:language>
    <meta:user-defined meta:name="OVERHEID.EPSG28992/DC.spatial">117729 541716</meta:user-defined>
    <meta:user-defined meta:name="DC.title">Hollands Kroon - Week 5 - Verleende evenementenvergunning voor de organisatie van de Bloemendagen</meta:user-defined>
    <meta:user-defined meta:name="OVERHEID.PostcodeHuisnummer/OVERHEIDop.postcodeHuisnummer">1761BK 1</meta:user-defined>
    <meta:user-defined meta:name="OVERHEIDop.straatnaam">Burg. Mijnlieffstraat</meta:user-defined>
    <meta:user-defined meta:name="OVERHEIDop.woonplaats">Anna Paulowna</meta:user-defined>
    <meta:user-defined meta:name="DCTERMS.W3CDTF/DCTERMS.available">2020-01-27</meta:user-defined>
    <meta:user-defined meta:name="DCTERMS.W3CDTF/OVERHEIDop.jaargang">2020</meta:user-defined>
    <meta:user-defined meta:name="OVERHEIDop.publicationIssue">20472</meta:user-defined>
    <meta:user-defined meta:name="OVERHEIDop.GmbID/DC.identifier">gmb-2020-20472</meta:user-defined>
    <meta:user-defined meta:name="OVERHEIDop.versieInformatie"/>
  </office:meta>
</office:document-meta>
</file>