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Maatwerkvoorschriften – Korte Oijen 2 - 5433 NE Katwijk N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Cuijk maken bekend dat zij maatwerkvoorschriften hebben gesteld. </text:p>
            <text:p text:style-name="common-al"/>
            <text:p text:style-name="common-al">Voor: het toevoegen van maatwerkvoorschriften waarbij maatregelen ter voorkoming van legionellarisico’s worden vastgelegd. </text:p>
            <text:p text:style-name="common-al"/>
            <text:p text:style-name="common-al">Locatie: Korte Oijen 2 5433 NE Katwijk NB</text:p>
            <text:p text:style-name="common-al"/>
            <text:p text:style-name="common-al">Datum verzending: 5 augustus 2020</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0471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1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1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7852 418241</meta:user-defined>
    <meta:user-defined meta:name="DC.title">Gemeente Cuijk – Maatwerkvoorschriften – Korte Oijen 2 - 5433 NE Katwijk NB</meta:user-defined>
    <meta:user-defined meta:name="OVERHEID.PostcodeHuisnummer/OVERHEIDop.postcodeHuisnummer">5433NE 2</meta:user-defined>
    <meta:user-defined meta:name="OVERHEIDop.straatnaam">Korte Oijen</meta:user-defined>
    <meta:user-defined meta:name="OVERHEIDop.woonplaats">Katwijk NB</meta:user-defined>
    <meta:user-defined meta:name="DCTERMS.W3CDTF/DCTERMS.available">2020-08-10</meta:user-defined>
    <meta:user-defined meta:name="DCTERMS.W3CDTF/OVERHEIDop.jaargang">2020</meta:user-defined>
    <meta:user-defined meta:name="OVERHEIDop.publicationIssue">204712</meta:user-defined>
    <meta:user-defined meta:name="OVERHEIDop.GmbID/DC.identifier">gmb-2020-204712</meta:user-defined>
    <meta:user-defined meta:name="OVERHEIDop.versieInformatie"/>
  </office:meta>
</office:document-meta>
</file>