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ontvangen voor het verwijderen van asbesthoudende platen van de berging op locatie De Heege 33 te Westervoort. De melding is geregistreerd onder zaaknummer Z/20/069932 / 20SZ15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7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ege 33 te Westervoort</meta:user-defined>
    <dc:language>nl</dc:language>
    <meta:user-defined meta:name="OVERHEID.EPSG28992/DC.spatial">195469 440488</meta:user-defined>
    <meta:user-defined meta:name="DC.title">Kennisgeving ontvangst melding sloop De Heege 33 te Westervoort</meta:user-defined>
    <meta:user-defined meta:name="OVERHEID.PostcodeHuisnummer/OVERHEIDop.postcodeHuisnummer">6932AJ 33</meta:user-defined>
    <meta:user-defined meta:name="OVERHEIDop.straatnaam">De Heege</meta:user-defined>
    <meta:user-defined meta:name="OVERHEIDop.woonplaats">Westerv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08</meta:user-defined>
    <meta:user-defined meta:name="OVERHEIDop.GmbID/DC.identifier">gmb-2020-204708</meta:user-defined>
    <meta:user-defined meta:name="OVERHEIDop.versieInformatie"/>
  </office:meta>
</office:document-meta>
</file>