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chrijving leidinggevenden Drank- en horecavergunning Hotel De Gouden Leeuw, Markt 11, Goedereede , geldig voor onbepaalde tijd. Verzenddatum: 09/07/2020, referentienummer: Z-20-1241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s://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70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0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0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7816 426469.7</meta:user-defined>
    <meta:user-defined meta:name="DC.title">Bijschrijving leidinggevenden Drank- en horecavergunning Hotel De Gouden Leeuw, Markt 11, Goedereede , geldig voor onbepaalde tijd. Verzenddatum: 09/07/2020, referentienummer: Z-20-124122</meta:user-defined>
    <meta:user-defined meta:name="OVERHEID.PostcodeHuisnummer/OVERHEIDop.postcodeHuisnummer">3252BC 11</meta:user-defined>
    <meta:user-defined meta:name="OVERHEIDop.straatnaam">Markt</meta:user-defined>
    <meta:user-defined meta:name="OVERHEIDop.woonplaats">Goedereede</meta:user-defined>
    <meta:user-defined meta:name="DCTERMS.W3CDTF/DCTERMS.available">2020-08-11</meta:user-defined>
    <meta:user-defined meta:name="DCTERMS.W3CDTF/OVERHEIDop.jaargang">2020</meta:user-defined>
    <meta:user-defined meta:name="OVERHEIDop.publicationIssue">204706</meta:user-defined>
    <meta:user-defined meta:name="OVERHEIDop.GmbID/DC.identifier">gmb-2020-204706</meta:user-defined>
    <meta:user-defined meta:name="OVERHEIDop.versieInformatie"/>
  </office:meta>
</office:document-meta>
</file>