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Norbertijnen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159</text:p>
            <text:p text:style-name="common-al">OLO-nummer: 5352947</text:p>
            <text:p text:style-name="common-al">Datum indiening: 27 juli 2020</text:p>
            <text:p text:style-name="common-al">Omschrijving: het wijzigen van de voorgevel</text:p>
            <text:p text:style-name="common-al">Adres: Norbertijnenstraat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80.206 445689.7</meta:user-defined>
    <meta:user-defined meta:name="DC.title">ODRA Gemeente Arnhem - Aanvraag omgevingsvergunning, het wijzigen van de voorgevel, Norbertijnenstraat 3 Arnhem</meta:user-defined>
    <meta:user-defined meta:name="OVERHEID.PostcodeHuisnummer/OVERHEIDop.postcodeHuisnummer">6823PJ 3</meta:user-defined>
    <meta:user-defined meta:name="OVERHEIDop.straatnaam">Norbertijnenstraat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04</meta:user-defined>
    <meta:user-defined meta:name="OVERHEIDop.GmbID/DC.identifier">gmb-2020-204704</meta:user-defined>
    <meta:user-defined meta:name="OVERHEIDop.versieInformatie"/>
  </office:meta>
</office:document-meta>
</file>