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augustus 2020:</text:p>
            <text:p text:style-name="common-al">- <text:span text:style-name="nadrukvet">Keizerstraat 8</text:span><text:span text:style-name="nadrukvet">:</text:span> het realiseren van een dakopbouw</text:p>
            <text:p text:style-name="common-al"/>
            <text:p text:style-name="common-al">Omgevingsvergunning regulier (RV202022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8</meta:user-defined>
    <meta:user-defined meta:name="DCTERMS.abstract">Keizerstraat 8 in Boxtel: het realiseren van een dakopbouw.</meta:user-defined>
    <dc:language>nl</dc:language>
    <meta:user-defined meta:name="OVERHEID.EPSG28992/DC.spatial">150226 401327</meta:user-defined>
    <meta:user-defined meta:name="DC.title">Verleende omgevingsvergunning Keizerstraat 8 in Boxtel</meta:user-defined>
    <meta:user-defined meta:name="OVERHEID.PostcodeHuisnummer/OVERHEIDop.postcodeHuisnummer">5282WS 8</meta:user-defined>
    <meta:user-defined meta:name="OVERHEIDop.straatnaam">Keizerstraat</meta:user-defined>
    <meta:user-defined meta:name="OVERHEIDop.woonplaats">Box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02</meta:user-defined>
    <meta:user-defined meta:name="OVERHEIDop.GmbID/DC.identifier">gmb-2020-204702</meta:user-defined>
    <meta:user-defined meta:name="OVERHEIDop.versieInformatie"/>
  </office:meta>
</office:document-meta>
</file>