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temmingsplan Swartbroekstraat (Ell) – Boerderijweg (N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anvulling op bekendmakingen dd. 5 augustus 2020 in  Staatscourant 2020-42050 en Gemeenteblad 2020-200328 : correctie hyperlinks.</text:span>
          </text:p>
            <text:p text:style-name="common-al">
            <text:span text:style-name="nadrukvet">Ter inzage legging</text:span> Burgemeester en wethouders van de gemeente Leudal maken ter voldoening aan <text:a xlink:href="https://wetten.overheid.nl/BWBR0020449/2018-07-01#Hoofdstuk3_Afdeling3.2_Artikel3.8" xlink:type="simple">artikel 3.8</text:a> van de Wet ruimtelijke ordening (Wro) bekend, dat met ingang van donderdag 6 augustus 2020 tot en met woensdag 16 september 2020 2020 ter inzage ligt het ontwerpbestemmingsplan Swartbroekstraat – Boerderijweg.</text:p>
            <text:p text:style-name="common-al">
            <text:span text:style-name="nadrukvet">Doel van het plan</text:span> Dit plan voorziet in het saneren van het agrarisch bedrijf aan de Swartbroekstraat 2-2a in Ell, waarbij de bestemming 'Agrarisch' wordt omgezet in de bestemming 'Wonen', alsmede in het overhevelen van de functieaanduiding ‘intensieve veehouderij’ naar het reeds bestaand bedrijf aan de Boerderijweg 6 in Neer.</text:p>
            <text:p text:style-name="common-al">
            <text:span text:style-name="nadrukvet">Raadpleging</text:span> Het ontwerpbestemmingsplan is digitaal te raadplegen op de landelijke website voor ruimtelijke plannen via de hyperlink <text:a xlink:href="http://www.ruimtelijkeplannen.nl/?planidn=NL.IMRO.1640.BP20ElSwartbrstr2-ON01" xlink:type="simple">NL.IMRO.1640.BP20ElSwartbrstr2-ON01</text:a> =( het planidentificatienummer). De bronbestanden zijn beschikbaar via de hyperlink <text:a xlink:href="http://leudal.gemeentedocumenten.nl/Publicatie/NL.IMRO.1640.BP20ElSwartbrstr2-ON01" xlink:type="simple">bronbestanden Swartbroekstraat, Ell</text:a>. Een papieren versie van het ontwerpbestemmingsplan met bijbehorende stukken kan gedurende de openingstijden van de publieksbalie worden ingezien in het gemeentehuis, Leudalplein 1 in Heythuysen.</text:p>
            <text:p text:style-name="common-al">
            <text:span text:style-name="nadrukvet">Inbrengen zienswijze</text:span> Gedurende de termijn van ter inzage legging kan een ieder schriftelijk en/of mondeling zienswijzen over het ontwerpbestemmingsplan naar voren brengen. Schriftelijke zienswijzen moeten worden gericht aan de gemeenteraad van Leudal, Postbus 3008, 6093 ZG Heythuysen. Degene die mondeling een zienswijze wil indienen, kan dat doen na het maken van een telefonische afspraak (0475-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469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9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9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3066 359335.2</meta:user-defined>
    <meta:user-defined meta:name="OVERHEID.EPSG28992/DC.spatial">193143.6 368152.9</meta:user-defined>
    <meta:user-defined meta:name="DC.title">Gemeente Leudal - Ontwerpbestemmingsplan Swartbroekstraat (Ell) – Boerderijweg (Neer)</meta:user-defined>
    <meta:user-defined meta:name="OVERHEID.PostcodeHuisnummer/OVERHEIDop.postcodeHuisnummer">6011RA 2</meta:user-defined>
    <meta:user-defined meta:name="OVERHEID.PostcodeHuisnummer/OVERHEIDop.postcodeHuisnummer">6086PJ 6</meta:user-defined>
    <meta:user-defined meta:name="OVERHEIDop.straatnaam">Swartbroekstraat</meta:user-defined>
    <meta:user-defined meta:name="OVERHEIDop.straatnaam">Boerderijweg</meta:user-defined>
    <meta:user-defined meta:name="OVERHEIDop.woonplaats">Ell</meta:user-defined>
    <meta:user-defined meta:name="OVERHEIDop.woonplaats">Neer</meta:user-defined>
    <meta:user-defined meta:name="DCTERMS.W3CDTF/DCTERMS.available">2020-08-10</meta:user-defined>
    <meta:user-defined meta:name="DCTERMS.W3CDTF/OVERHEIDop.jaargang">2020</meta:user-defined>
    <meta:user-defined meta:name="OVERHEIDop.publicationIssue">204690</meta:user-defined>
    <meta:user-defined meta:name="OVERHEIDop.GmbID/DC.identifier">gmb-2020-204690</meta:user-defined>
    <meta:user-defined meta:name="OVERHEIDop.versieInformatie"/>
  </office:meta>
</office:document-meta>
</file>