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undappbeurs,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Woeziksestraat 100, 6604 CM Wijchen, evenementenvergunning en ontheffing voor de Zondagswet voor Zundappbeurs, verleend en verzonden op 22 januari 2020.</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8, - voor zaken die betrekking hebben op uitkering, huurtoeslag of belastingzaken. Voor de overige zaken betaalt een natuurlijk persoon € 178,-. Een rechtspersoon (vereniging, stichting, NV, BV) betaalt altijd € 354, -. Deze bedragen gelden vanaf 1 januari 2020.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33 425968</meta:user-defined>
    <meta:user-defined meta:name="DC.title">Verleende APV vergunning Zundappbeurs, Wijchen</meta:user-defined>
    <meta:user-defined meta:name="OVERHEID.PostcodeHuisnummer/OVERHEIDop.postcodeHuisnummer">6604CM 100</meta:user-defined>
    <meta:user-defined meta:name="OVERHEIDop.straatnaam">Woeziksestraat</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69</meta:user-defined>
    <meta:user-defined meta:name="OVERHEIDop.GmbID/DC.identifier">gmb-2020-20469</meta:user-defined>
    <meta:user-defined meta:name="OVERHEIDop.versieInformatie"/>
  </office:meta>
</office:document-meta>
</file>