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bos sectie C nummer 818, 819 en 56 in Westerhoven, aanleggen van een langzaam verkeersverbinding (trekkerpad) t.b.v.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text:p>
            <text:p text:style-name="common-al">Op de webpagina odzob.nl/n69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20-0970</text:p>
            <text:p text:style-name="common-al">Omschrijving: Braambos sectie C nummer 818, 819 en 56 in Westerhoven, aanleggen van een langzaam verkeersverbinding (trekkerpad) t.b.v. de N69</text:p>
            <text:p text:style-name="common-al">Dit besluit ligt vanaf 7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ugustus 2020 en bedraagt zes weken.</text:p>
            <text:p text:style-name="common-al">In uw bezwaarschrift moet het volgende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tegen u bezwaar maakt</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68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30.8 373025.17</meta:user-defined>
    <meta:user-defined meta:name="DC.title">verleende reguliere omgevingsvergunning, Braambos sectie C nummer 818, 819 en 56 in Westerhoven, aanleggen van een langzaam verkeersverbinding (trekkerpad) t.b.v. de N69</meta:user-defined>
    <meta:user-defined meta:name="OVERHEID.PostcodeHuisnummer/OVERHEIDop.postcodeHuisnummer">5563AB 26</meta:user-defined>
    <meta:user-defined meta:name="OVERHEIDop.straatnaam">Braambos</meta:user-defined>
    <meta:user-defined meta:name="OVERHEIDop.woonplaats">Westerhoven</meta:user-defined>
    <meta:user-defined meta:name="DCTERMS.W3CDTF/DCTERMS.available">2020-08-10</meta:user-defined>
    <meta:user-defined meta:name="DCTERMS.W3CDTF/OVERHEIDop.jaargang">2020</meta:user-defined>
    <meta:user-defined meta:name="OVERHEIDop.publicationIssue">204686</meta:user-defined>
    <meta:user-defined meta:name="OVERHEIDop.GmbID/DC.identifier">gmb-2020-204686</meta:user-defined>
    <meta:user-defined meta:name="OVERHEIDop.versieInformatie"/>
  </office:meta>
</office:document-meta>
</file>