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dieper graven dan 40 cm voor een aanbouw, Colenbranderstraat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336</text:p>
            <text:p text:style-name="common-al">OLO-nummer: 5350937</text:p>
            <text:p text:style-name="common-al">Datum indiening: 29 juli 2020</text:p>
            <text:p text:style-name="common-al">Omschrijving: het dieper graven dan 40 cm voor een aanbouw</text:p>
            <text:p text:style-name="common-al">Adres: Colenbranderstraat 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68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8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8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04.661 445081.435</meta:user-defined>
    <meta:user-defined meta:name="DC.title">ODRA Gemeente Arnhem - Aanvraag omgevingsvergunning, het dieper graven dan 40 cm voor een aanbouw, Colenbranderstraat 5 Arnhem</meta:user-defined>
    <meta:user-defined meta:name="OVERHEID.PostcodeHuisnummer/OVERHEIDop.postcodeHuisnummer">6813KV 5</meta:user-defined>
    <meta:user-defined meta:name="OVERHEIDop.straatnaam">Colenbranderstraat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684</meta:user-defined>
    <meta:user-defined meta:name="OVERHEIDop.GmbID/DC.identifier">gmb-2020-204684</meta:user-defined>
    <meta:user-defined meta:name="OVERHEIDop.versieInformatie"/>
  </office:meta>
</office:document-meta>
</file>