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                       het aanbrengen van handelsreclame -                   Wolfsdriesweg 10, Berg &amp;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 het aanbrengen van handelsreclame</text:p>
            <text:p text:style-name="common-al">Locatie:                        Wolfsdriesweg 10, 6325 PM Berg &amp; Terblijt</text:p>
            <text:p text:style-name="common-al">                                    Kadastraal bekend gemeente Berg &amp; Terblijt, sectie A, nummer 1619</text:p>
            <text:p text:style-name="common-al">Ontvangst:                    4 december 2019</text:p>
            <text:p text:style-name="common-al">Datum besluit:               13 januari 2020 (DMS 099479120 en OV 2019-001810, verzonden 13 januari 2020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 Dient iemand anders namens u een bezwaarschrift in? Stuur dan een machtiging mee.</text:p>
            <text:p text:style-name="common-al"/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46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3443 319792</meta:user-defined>
    <meta:user-defined meta:name="DC.title">Verleende omgevingsvergunning -                        het aanbrengen van handelsreclame -                   Wolfsdriesweg 10, Berg &amp; Terblijt</meta:user-defined>
    <meta:user-defined meta:name="OVERHEID.PostcodeHuisnummer/OVERHEIDop.postcodeHuisnummer">6325PM 10</meta:user-defined>
    <meta:user-defined meta:name="OVERHEIDop.straatnaam">Wolfsdriesweg</meta:user-defined>
    <meta:user-defined meta:name="OVERHEIDop.woonplaats">Berg en Terblij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68</meta:user-defined>
    <meta:user-defined meta:name="OVERHEIDop.GmbID/DC.identifier">gmb-2020-20468</meta:user-defined>
    <meta:user-defined meta:name="OVERHEIDop.versieInformatie"/>
  </office:meta>
</office:document-meta>
</file>