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veranda, Rijksweg-West 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3324</text:p>
            <text:p text:style-name="common-al">OLO-nummer: 5357515</text:p>
            <text:p text:style-name="common-al">Datum indiening: 29 juli 2020</text:p>
            <text:p text:style-name="common-al">Omschrijving: het bouwen van een veranda</text:p>
            <text:p text:style-name="common-al">Adres: Rijksweg-West 9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67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7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7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789.73 440940.427</meta:user-defined>
    <meta:user-defined meta:name="DC.title">ODRA Gemeente Arnhem - Aanvraag omgevingsvergunning, het bouwen van een veranda, Rijksweg-West 9 Arnhem</meta:user-defined>
    <meta:user-defined meta:name="OVERHEID.PostcodeHuisnummer/OVERHEIDop.postcodeHuisnummer">6842BA 9</meta:user-defined>
    <meta:user-defined meta:name="OVERHEIDop.straatnaam">Rijksweg-West</meta:user-defined>
    <meta:user-defined meta:name="OVERHEIDop.woonplaats">Arnhe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677</meta:user-defined>
    <meta:user-defined meta:name="OVERHEIDop.GmbID/DC.identifier">gmb-2020-204677</meta:user-defined>
    <meta:user-defined meta:name="OVERHEIDop.versieInformatie"/>
  </office:meta>
</office:document-meta>
</file>