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Havervelden 5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last-al">• <text:span text:style-name="nadrukvet">Havervelden 5</text:span><text:span text:style-name="nadrukvet">:</text:span> het uitbreiden van de bedrijfshal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04676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676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676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155</meta:user-defined>
    <meta:user-defined meta:name="DCTERMS.abstract">Havervelden 5 in Boxtel; het uitbreiden van de bedrijfshal.</meta:user-defined>
    <dc:language>nl</dc:language>
    <meta:user-defined meta:name="OVERHEID.EPSG28992/DC.spatial">149546.661 399350.998</meta:user-defined>
    <meta:user-defined meta:name="DC.title">Verlenging beslistermijn Havervelden 5 in Boxtel</meta:user-defined>
    <meta:user-defined meta:name="OVERHEID.PostcodeHuisnummer/OVERHEIDop.postcodeHuisnummer">5281PT 5</meta:user-defined>
    <meta:user-defined meta:name="OVERHEIDop.straatnaam">Havervelden</meta:user-defined>
    <meta:user-defined meta:name="OVERHEIDop.woonplaats">Boxtel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4676</meta:user-defined>
    <meta:user-defined meta:name="OVERHEIDop.GmbID/DC.identifier">gmb-2020-204676</meta:user-defined>
    <meta:user-defined meta:name="OVERHEIDop.versieInformatie"/>
  </office:meta>
</office:document-meta>
</file>