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oprichten van een hotel met horeca activiteiten - Windturbin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Windturbine, oprichten van een hotel met horeca activiteiten, 08-07-2020.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2610</meta:user-defined>
    <dc:language>nl</dc:language>
    <meta:user-defined meta:name="OVERHEID.EPSG28992/DC.spatial">157522.075 464028.769</meta:user-defined>
    <meta:user-defined meta:name="DC.title">Gemeente Amersfoort, Bedrijventerreinen Calveen, De Hoef, Vathorst en De Wieken, meldingen activiteitenbesluit, Wet milieubeheer - oprichten van een hotel met horeca activiteiten - Windturbine, Amersfoort</meta:user-defined>
    <meta:user-defined meta:name="OVERHEID.PostcodeHuisnummer/OVERHEIDop.postcodeHuisnummer">3815KP 7</meta:user-defined>
    <meta:user-defined meta:name="OVERHEIDop.straatnaam">De Windturbine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74</meta:user-defined>
    <meta:user-defined meta:name="OVERHEIDop.GmbID/DC.identifier">gmb-2020-204674</meta:user-defined>
    <meta:user-defined meta:name="OVERHEIDop.versieInformatie"/>
  </office:meta>
</office:document-meta>
</file>