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aliseren van een vergunningsvrij bouwwerk, Wekeromseweg 4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3309</text:p>
            <text:p text:style-name="common-al">OLO-nummer: 5355097</text:p>
            <text:p text:style-name="common-al">Datum indiening: 29 juli 2020</text:p>
            <text:p text:style-name="common-al">Omschrijving: het realiseren van een vergunningsvrij bouwwerk</text:p>
            <text:p text:style-name="common-al">Adres: Wekeromseweg 4 in Arnhem</text:p>
            <text:p text:style-name="common-al">Activiteit: Aanleg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4668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668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668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5983.876 447195.476</meta:user-defined>
    <meta:user-defined meta:name="DC.title">ODRA Gemeente Arnhem - Aanvraag omgevingsvergunning, het realiseren van een vergunningsvrij bouwwerk, Wekeromseweg 4 Arnhem</meta:user-defined>
    <meta:user-defined meta:name="OVERHEID.PostcodeHuisnummer/OVERHEIDop.postcodeHuisnummer">6816VB 4</meta:user-defined>
    <meta:user-defined meta:name="OVERHEIDop.straatnaam">Wekeromseweg</meta:user-defined>
    <meta:user-defined meta:name="OVERHEIDop.woonplaats">Arnhem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4668</meta:user-defined>
    <meta:user-defined meta:name="OVERHEIDop.GmbID/DC.identifier">gmb-2020-204668</meta:user-defined>
    <meta:user-defined meta:name="OVERHEIDop.versieInformatie"/>
  </office:meta>
</office:document-meta>
</file>