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kappen van 353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odium, kappen van 353 bom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40</meta:user-defined>
    <dc:language>nl</dc:language>
    <meta:user-defined meta:name="OVERHEID.EPSG28992/DC.spatial">158459.498 466863.15</meta:user-defined>
    <meta:user-defined meta:name="DC.title">Gemeente Amersfoort, Bedrijventerreinen Calveen, De Hoef, Vathorst en De Wieken - aanvraag omgevingsvergunning - kappen van 353 bomen - Podium, Amersfoort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67</meta:user-defined>
    <meta:user-defined meta:name="OVERHEIDop.GmbID/DC.identifier">gmb-2020-204667</meta:user-defined>
    <meta:user-defined meta:name="OVERHEIDop.versieInformatie"/>
  </office:meta>
</office:document-meta>
</file>