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voor en zijgevel van winkelunit, Hanzestraat 277 en 26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67</text:p>
            <text:p text:style-name="common-al">OLO-nummer: 5357253</text:p>
            <text:p text:style-name="common-al">Datum indiening: 31 juli 2020</text:p>
            <text:p text:style-name="common-al">Omschrijving: aanpassing voor en zijgevel van winkelunit</text:p>
            <text:p text:style-name="common-al">Adres: Hanzestraat 277 en 26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251 444006.231</meta:user-defined>
    <meta:user-defined meta:name="OVERHEID.EPSG28992/DC.spatial">193605.336 443992.786</meta:user-defined>
    <meta:user-defined meta:name="DC.title">ODRA Gemeente Arnhem - Aanvraag omgevingsvergunning, aanpassing voor en zijgevel van winkelunit, Hanzestraat 277 en 269 Arnhem</meta:user-defined>
    <meta:user-defined meta:name="OVERHEID.PostcodeHuisnummer/OVERHEIDop.postcodeHuisnummer">6826ML 277</meta:user-defined>
    <meta:user-defined meta:name="OVERHEID.PostcodeHuisnummer/OVERHEIDop.postcodeHuisnummer">6826ML 269</meta:user-defined>
    <meta:user-defined meta:name="OVERHEIDop.straatnaam">Hanzestraat</meta:user-defined>
    <meta:user-defined meta:name="OVERHEIDop.straatnaam">Hanzestraat</meta:user-defined>
    <meta:user-defined meta:name="OVERHEIDop.woonplaats">Arnhem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59</meta:user-defined>
    <meta:user-defined meta:name="OVERHEIDop.GmbID/DC.identifier">gmb-2020-204659</meta:user-defined>
    <meta:user-defined meta:name="OVERHEIDop.versieInformatie"/>
  </office:meta>
</office:document-meta>
</file>