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winkel met bovenwoning, Koningstraat 52 en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332</text:p>
            <text:p text:style-name="common-al">OLO-nummer: 5348099</text:p>
            <text:p text:style-name="common-al">Datum indiening: 29 juli 2020</text:p>
            <text:p text:style-name="common-al">Omschrijving: verbouwing winkel met bovenwoning </text:p>
            <text:p text:style-name="common-al">Adres: Koningstraat 52 en 53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2.157 443664.964</meta:user-defined>
    <meta:user-defined meta:name="OVERHEID.EPSG28992/DC.spatial">190931.138 443668.253</meta:user-defined>
    <meta:user-defined meta:name="DC.title">ODRA Gemeente Arnhem - Aanvraag omgevingsvergunning, verbouwing winkel met bovenwoning, Koningstraat 52 en 53 Arnhem</meta:user-defined>
    <meta:user-defined meta:name="OVERHEID.PostcodeHuisnummer/OVERHEIDop.postcodeHuisnummer">6811DH 52</meta:user-defined>
    <meta:user-defined meta:name="OVERHEID.PostcodeHuisnummer/OVERHEIDop.postcodeHuisnummer">6811DH 53</meta:user-defined>
    <meta:user-defined meta:name="OVERHEIDop.straatnaam">Koningstraat</meta:user-defined>
    <meta:user-defined meta:name="OVERHEIDop.straatnaam">Koningstraat</meta:user-defined>
    <meta:user-defined meta:name="OVERHEIDop.woonplaats">Arnhem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56</meta:user-defined>
    <meta:user-defined meta:name="OVERHEIDop.GmbID/DC.identifier">gmb-2020-204656</meta:user-defined>
    <meta:user-defined meta:name="OVERHEIDop.versieInformatie"/>
  </office:meta>
</office:document-meta>
</file>