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Zomp 1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 Zomp 10 te Oostrum </text:span>– het veranderen van het bedrijf (HZ-8.40-2020-003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4 augustus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65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5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5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496.98 394041.21</meta:user-defined>
    <meta:user-defined meta:name="DC.title">Wet milieubeheer - meldingen (art. 8.40 Wm) (De Zomp 10 te Oostrum)</meta:user-defined>
    <meta:user-defined meta:name="OVERHEID.PostcodeHuisnummer/OVERHEIDop.postcodeHuisnummer">5807EB 10</meta:user-defined>
    <meta:user-defined meta:name="OVERHEIDop.straatnaam">De Zomp</meta:user-defined>
    <meta:user-defined meta:name="OVERHEIDop.woonplaats">Oostrum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4653</meta:user-defined>
    <meta:user-defined meta:name="OVERHEIDop.GmbID/DC.identifier">gmb-2020-204653</meta:user-defined>
    <meta:user-defined meta:name="OVERHEIDop.versieInformatie"/>
  </office:meta>
</office:document-meta>
</file>