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hovensestraat 21 in Riethoven, vervangen van het dak en het verhogen van de dakconstructie en opslagruimt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814</text:p>
            <text:p text:style-name="common-al">Omschrijving: Boshovensestraat 21 in Riethoven, vervangen van het dak en het verhogen van de dakconstructie en opslagruimte</text:p>
            <text:p text:style-name="common-al">Dit besluit ligt vanaf 7 augustus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augustus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465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5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5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990.86 372477</meta:user-defined>
    <meta:user-defined meta:name="DC.title">verleende reguliere omgevingsvergunning, Boshovensestraat 21 in Riethoven, vervangen van het dak en het verhogen van de dakconstructie en opslagruimte</meta:user-defined>
    <meta:user-defined meta:name="OVERHEID.PostcodeHuisnummer/OVERHEIDop.postcodeHuisnummer">5561AR 21</meta:user-defined>
    <meta:user-defined meta:name="OVERHEIDop.straatnaam">Boshovensestraat</meta:user-defined>
    <meta:user-defined meta:name="OVERHEIDop.woonplaats">Riethoven</meta:user-defined>
    <meta:user-defined meta:name="DCTERMS.W3CDTF/DCTERMS.available">2020-08-10</meta:user-defined>
    <meta:user-defined meta:name="DCTERMS.W3CDTF/OVERHEIDop.jaargang">2020</meta:user-defined>
    <meta:user-defined meta:name="OVERHEIDop.publicationIssue">204650</meta:user-defined>
    <meta:user-defined meta:name="OVERHEIDop.GmbID/DC.identifier">gmb-2020-204650</meta:user-defined>
    <meta:user-defined meta:name="OVERHEIDop.versieInformatie"/>
  </office:meta>
</office:document-meta>
</file>