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Geraniumstraat 1A (zaaknummer 15059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 september 2020, de volgende locatie van het <text:span text:style-name="nadrukvet">Doomijn BSO Geraniumstraat</text:span><text:span text:style-name="nadrukvet"/>uit het Landelijk Register Kinderopvang hebben verwijderd: </text:p>
            <text:p text:style-name="common-al">
            <text:span text:style-name="nadrukvet">Doomijn BSO Geraniumstraat</text:span>, gevestigd <text:span text:style-name="nadrukvet">Geraniumstraat 1A, </text:span>8013 TJ,<text:span text:style-name="nadrukvet"/> Zwolle (registratienummer Landelijk Register Kinderopvang: <text:span text:style-name="nadrukvet">333025696</text:span>).</text:p>
            <text:p text:style-name="common-al">
            <text:span text:style-name="nadrukvet">Doomijn BSO Geraniumstraat</text:span>
            <text:span text:style-name="nadrukvet"/>is verwijderd omdat de exploitatie op deze locatie is beëin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464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092.091 501658.729</meta:user-defined>
    <meta:user-defined meta:name="DC.title">Kinderopvangregister, Geraniumstraat 1A (zaaknummer 150590-2020)</meta:user-defined>
    <meta:user-defined meta:name="OVERHEID.PostcodeHuisnummer/OVERHEIDop.postcodeHuisnummer">8013TJ 1</meta:user-defined>
    <meta:user-defined meta:name="OVERHEIDop.straatnaam">Geraniumstraat</meta:user-defined>
    <meta:user-defined meta:name="OVERHEIDop.woonplaats">Zwoll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646</meta:user-defined>
    <meta:user-defined meta:name="OVERHEIDop.GmbID/DC.identifier">gmb-2020-204646</meta:user-defined>
    <meta:user-defined meta:name="OVERHEIDop.versieInformatie"/>
  </office:meta>
</office:document-meta>
</file>