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Hofwijckstraat ter hoogte van nummer 71 Voorburg 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6 augustus 2020 is vergunning verleend voor het organiseren van een buurtfeest locatie Hofwijckstraat ter hoogte van nummer 71 Voorburg dat plaatsvindt op</text:p>
            <text:p text:style-name="common-al"> 29 augustus 2020 van 10.00 uur tot 22.00 uur.</text:p>
            <text:p text:style-name="common-al">
            <text:span text:style-name="nadrukvet">Datum bekendmaking besluit: </text:span>6 augustus 2020</text:p>
            <text:p text:style-name="common-al">
            <text:span text:style-name="nadrukvet">Ons kenmerk: </text:span>655260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4636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3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3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Cultuur en recreatie | Organisatie en beleid</meta:user-defined>
    <dc:language>nl</dc:language>
    <meta:user-defined meta:name="OVERHEID.EPSG28992/DC.spatial">84581.53 453417.91</meta:user-defined>
    <meta:user-defined meta:name="DC.title">Verleende evenementenvergunning Hofwijckstraat ter hoogte van nummer 71 Voorburg buurtfeest</meta:user-defined>
    <meta:user-defined meta:name="OVERHEID.PostcodeHuisnummer/OVERHEIDop.postcodeHuisnummer">2275AL 16</meta:user-defined>
    <meta:user-defined meta:name="OVERHEIDop.straatnaam">Hofwijckstraat</meta:user-defined>
    <meta:user-defined meta:name="OVERHEIDop.woonplaats">Voorburg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636</meta:user-defined>
    <meta:user-defined meta:name="OVERHEIDop.GmbID/DC.identifier">gmb-2020-204636</meta:user-defined>
    <meta:user-defined meta:name="OVERHEIDop.versieInformatie"/>
  </office:meta>
</office:document-meta>
</file>