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alisatie van een satelliet gateway tbv wereldwijd internet toegang - t.h.v. Florijn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lorijn 2 in Drachten, de realisatie van een satelliet gateway tbv wereldwijd internet toegang, ontvangen: 5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463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Florijn 2 in Drachten, de realisatie van een satelliet gateway tbv wereldwijd internet toegang, ontvangen: 5 augustus 2020</meta:user-defined>
    <dc:language>nl</dc:language>
    <meta:user-defined meta:name="OVERHEID.EPSG28992/DC.spatial">201142.15 571555.18</meta:user-defined>
    <meta:user-defined meta:name="DC.title">Gemeente Smallingerland - aanvraag omgevingsvergunning - de realisatie van een satelliet gateway tbv wereldwijd internet toegang - t.h.v. Florijn 2 in Drachten</meta:user-defined>
    <meta:user-defined meta:name="OVERHEID.PostcodeHuisnummer/OVERHEIDop.postcodeHuisnummer">9207MA 2</meta:user-defined>
    <meta:user-defined meta:name="OVERHEIDop.straatnaam">Florijn</meta:user-defined>
    <meta:user-defined meta:name="OVERHEIDop.woonplaats">Drach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35</meta:user-defined>
    <meta:user-defined meta:name="OVERHEIDop.GmbID/DC.identifier">gmb-2020-204635</meta:user-defined>
    <meta:user-defined meta:name="OVERHEIDop.versieInformatie"/>
  </office:meta>
</office:document-meta>
</file>