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 te Nijmegen: aanbrengen van een nieuwe bluswatervoorzi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0</text:p>
            <text:p text:style-name="common-al">
            <text:span text:style-name="nadrukvet">Omschrijving: </text:span>aanbrengen van een nieuwe bluswatervoorziening (Stadionplein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9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B9BE28C-84B5-4272-A6AE-7707EE99A385" xlink:type="simple">http://www.nijmegen.nl/vergunningpagina/?guid=4B9BE28C-84B5-4272-A6AE-7707EE99A3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63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3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0.76 426035.02</meta:user-defined>
    <meta:user-defined meta:name="DC.title">Stadionplein 1 te Nijmegen: aanbrengen van een nieuwe bluswatervoorziening - omgevingsvergunning - Beslistermijn verlengd</meta:user-defined>
    <meta:user-defined meta:name="OVERHEID.PostcodeHuisnummer/OVERHEIDop.postcodeHuisnummer">6532AJ 1</meta:user-defined>
    <meta:user-defined meta:name="OVERHEIDop.straatnaam">Stadionplein</meta:user-defined>
    <meta:user-defined meta:name="OVERHEIDop.woonplaats">Nijme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32</meta:user-defined>
    <meta:user-defined meta:name="OVERHEIDop.GmbID/DC.identifier">gmb-2020-204632</meta:user-defined>
    <meta:user-defined meta:name="OVERHEIDop.versieInformatie"/>
  </office:meta>
</office:document-meta>
</file>