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gmanpad (t.o.  parkeerplaats Maatmanweg 27)</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 het vellen van 1 meerstammige wilg, op locatie Slagmanpad (t.o.  parkeerplaats Maatmanweg 27). De aanvraag is geregistreerd onder zaaknummer V-2020-42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60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0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0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41 472661</meta:user-defined>
    <meta:user-defined meta:name="DC.title">Kennisgeving ontvangst aanvraag omgevingsvergunning  Slagmanpad (t.o.  parkeerplaats Maatmanweg 27)</meta:user-defined>
    <meta:user-defined meta:name="OVERHEID.PostcodeHuisnummer/OVERHEIDop.postcodeHuisnummer">7522AN 27</meta:user-defined>
    <meta:user-defined meta:name="OVERHEIDop.straatnaam">Maatmanweg</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4606</meta:user-defined>
    <meta:user-defined meta:name="OVERHEIDop.GmbID/DC.identifier">gmb-2020-204606</meta:user-defined>
    <meta:user-defined meta:name="OVERHEIDop.versieInformatie"/>
  </office:meta>
</office:document-meta>
</file>