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verbouwen van een woning - Rijksweg 180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het verbouwen van een woning</text:p>
            <text:p text:style-name="common-al">Locatie: Rijksweg 180, 6325 AJ Berg &amp; Terblijt</text:p>
            <text:p text:style-name="common-al"> Kadastraal bekend gemeente VKB01, sectie B, nummer 3302</text:p>
            <text:p text:style-name="common-al">Ontvangst: 15 november 2019</text:p>
            <text:p text:style-name="common-al">Datum besluit: 10 januari 2020 (DMS 099478422 en OV 2019-001763, verzonden 10 jan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 Dient iemand anders namens u een bezwaarschrift in? Stuur dan een machtiging mee.</text:p>
            <text:p text:style-name="common-al"/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46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4854 318692</meta:user-defined>
    <meta:user-defined meta:name="DC.title">Verleende omgevingsvergunning - het verbouwen van een woning - Rijksweg 180, Berg en Terblijt</meta:user-defined>
    <meta:user-defined meta:name="OVERHEID.PostcodeHuisnummer/OVERHEIDop.postcodeHuisnummer">6325AJ</meta:user-defined>
    <meta:user-defined meta:name="OVERHEIDop.straatnaam">Rijksweg</meta:user-defined>
    <meta:user-defined meta:name="OVERHEIDop.woonplaats">Berg en Terblij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60</meta:user-defined>
    <meta:user-defined meta:name="OVERHEIDop.GmbID/DC.identifier">gmb-2020-20460</meta:user-defined>
    <meta:user-defined meta:name="OVERHEIDop.versieInformatie"/>
  </office:meta>
</office:document-meta>
</file>