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van Krimpenweg 16, 2020-01050, realiseren laadinfrastructuur, vernieuwde huisvesting en inrit voor een periode van maximaal 15 jaar, ontheffing handelen in strijd met regels ruimtelijke ordening, activiteit uitweg, verzonden 5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59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9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9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08 488592</meta:user-defined>
    <meta:user-defined meta:name="DC.title">Haarlem, verleende omgevingsvergunning Jan van Krimpenweg 16, 2020-01050, realiseren laadinfrastructuur, vernieuwde huisvesting en inrit voor een periode van maximaal 15 jaar, ontheffing handelen in strijd met regels ruimtelijke ordening, activiteit uitweg, verzonden 5 augustus 2020</meta:user-defined>
    <meta:user-defined meta:name="OVERHEID.PostcodeHuisnummer/OVERHEIDop.postcodeHuisnummer">2031CG 16</meta:user-defined>
    <meta:user-defined meta:name="OVERHEIDop.straatnaam">Jan van Krimpenweg</meta:user-defined>
    <meta:user-defined meta:name="OVERHEIDop.woonplaats">Haarlem</meta:user-defined>
    <meta:user-defined meta:name="DCTERMS.W3CDTF/DCTERMS.available">2020-08-10</meta:user-defined>
    <meta:user-defined meta:name="DCTERMS.W3CDTF/OVERHEIDop.jaargang">2020</meta:user-defined>
    <meta:user-defined meta:name="OVERHEIDop.publicationIssue">204591</meta:user-defined>
    <meta:user-defined meta:name="OVERHEIDop.GmbID/DC.identifier">gmb-2020-204591</meta:user-defined>
    <meta:user-defined meta:name="OVERHEIDop.versieInformatie"/>
  </office:meta>
</office:document-meta>
</file>