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uslaan en Dornierlaan, 1119 MA Schiphol-Rijk, BRE Logistics Schiphol I B.V., het wijzigen van de reeds verleende vergunning, OLO-2220387 d.d. 10 juni 2016, voor het project GreenMountains Logistic Park op de kadastrale locatie gemeente Haarlemmermeer, sectie AK, perceelnummer 3216, plaatselijk bekend als Airbuslaan 2-3-4 en 5 (voor Warehouse 4) en Dornierlaan 1-2-3 en 4 (voor Warehouse 3) te Schiphol-Rijk, datum besluit: 20-01-2020, zaak 9005711, OLO-4455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text:a xlink:href="https://mozardloket.odnzkg.nl/mozard/!suite86.scherm0325?mPag=636" xlink:type="simple">loket.odnzkg.nl</text:a> onder bekendmaking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span text:style-name="nadrukve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span text:style-name="nadrukve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5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119 478130</meta:user-defined>
    <meta:user-defined meta:name="DC.title">Verleende omgevingsvergunning, Airbuslaan en Dornierlaan, 1119 MA Schiphol-Rijk, BRE Logistics Schiphol I B.V., het wijzigen van de reeds verleende vergunning, OLO-2220387 d.d. 10 juni 2016, voor het project GreenMountains Logistic Park op de kadastrale locatie gemeente Haarlemmermeer, sectie AK, perceelnummer 3216, plaatselijk bekend als Airbuslaan 2-3-4 en 5 (voor Warehouse 4) en Dornierlaan 1-2-3 en 4 (voor Warehouse 3) te Schiphol-Rijk, datum besluit: 20-01-2020, zaak 9005711, OLO-4455257.</meta:user-defined>
    <meta:user-defined meta:name="OVERHEID.PostcodeHuisnummer/OVERHEIDop.postcodeHuisnummer">1118</meta:user-defined>
    <meta:user-defined meta:name="OVERHEIDop.straatnaam">Airbuslaan</meta:user-defined>
    <meta:user-defined meta:name="OVERHEIDop.woonplaats">Schiphol-Rijk</meta:user-defined>
    <meta:user-defined meta:name="DCTERMS.W3CDTF/DCTERMS.available">2020-01-27</meta:user-defined>
    <meta:user-defined meta:name="DCTERMS.W3CDTF/OVERHEIDop.jaargang">2020</meta:user-defined>
    <meta:user-defined meta:name="OVERHEIDop.publicationIssue">20459</meta:user-defined>
    <meta:user-defined meta:name="OVERHEIDop.GmbID/DC.identifier">gmb-2020-20459</meta:user-defined>
    <meta:user-defined meta:name="OVERHEIDop.versieInformatie"/>
  </office:meta>
</office:document-meta>
</file>