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53, 2020-02624, realiseren dakopbouw , ontheffing handelen in strijd met regels ruimtelijke ordening, verzonden 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8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8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8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4.872 489751.136</meta:user-defined>
    <meta:user-defined meta:name="DC.title">Haarlem, verleende omgevingsvergunning Velserstraat 53, 2020-02624, realiseren dakopbouw , ontheffing handelen in strijd met regels ruimtelijke ordening, verzonden 5 augustus 2020</meta:user-defined>
    <meta:user-defined meta:name="OVERHEID.PostcodeHuisnummer/OVERHEIDop.postcodeHuisnummer">2023EA 53</meta:user-defined>
    <meta:user-defined meta:name="OVERHEIDop.straatnaam">Velserstraat</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4583</meta:user-defined>
    <meta:user-defined meta:name="OVERHEIDop.GmbID/DC.identifier">gmb-2020-204583</meta:user-defined>
    <meta:user-defined meta:name="OVERHEIDop.versieInformatie"/>
  </office:meta>
</office:document-meta>
</file>