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n RSC hockey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vergunning te verlenen voor:</text:p>
            <text:p text:style-name="common-al"/>
            <text:p text:style-name="common-al">het één of ander;</text:p>
            <text:p text:style-name="common-al">in inrichting RSC hockeytoernooi.</text:p>
            <text:p text:style-name="common-al">adres: Kralingseweg 226</text:p>
            <text:p text:style-name="common-al">postcode: </text:p>
            <text:p text:style-name="common-al">plaats: Rotterdam</text:p>
            <text:p text:style-name="common-al">Geldig vanaf: 18-04-2019.</text:p>
            <text:p text:style-name="common-al">Geldig tot en met: 20-04-2019.</text:p>
            <text:p text:style-name="common-al">Registratienummer vergunning: ev.H.0292081.2019.</text:p>
            <text:p text:style-name="common-al">Start bezwaartermijn: 10-08-2020.</text:p>
            <text:p text:style-name="common-al"/>
            <text:p text:style-name="common-al">Voor meer informatie kunt u contact opnemen met ....</text:p>
            <text:p text:style-name="common-al">Hoe kunt u bezwaar maken?</text:p>
            <text:p text:style-name="common-al">.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ev.H.0292081.2019</meta:user-defined>
    <meta:user-defined meta:name="DCTERMS.abstract">Het verlenen van een Evenementenvergunning voor Kralingseweg 226 te Rotterdam. Datum ingang 18-04-2019.</meta:user-defined>
    <dc:language>nl</dc:language>
    <meta:user-defined meta:name="OVERHEID.EPSG28992/DC.spatial">95165 437078</meta:user-defined>
    <meta:user-defined meta:name="DC.title">Evenementenvergunning verleend aan RSC hockeytoernooi</meta:user-defined>
    <meta:user-defined meta:name="OVERHEID.PostcodeHuisnummer/OVERHEIDop.postcodeHuisnummer">3062NW 70</meta:user-defined>
    <meta:user-defined meta:name="OVERHEIDop.straatnaam">Honingerdijk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54</meta:user-defined>
    <meta:user-defined meta:name="OVERHEIDop.GmbID/DC.identifier">gmb-2020-204554</meta:user-defined>
    <meta:user-defined meta:name="OVERHEIDop.versieInformatie"/>
  </office:meta>
</office:document-meta>
</file>