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aan Wint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een vergunning te verlenen voor:</text:p>
            <text:p text:style-name="common-al"/>
            <text:p text:style-name="common-al">het één of ander;</text:p>
            <text:p text:style-name="common-al">in inrichting Winterfeest.</text:p>
            <text:p text:style-name="common-al">adres: Burgemeester Hoffmanplein (Noordereiland)</text:p>
            <text:p text:style-name="common-al">postcode: </text:p>
            <text:p text:style-name="common-al">plaats: Rotterdam</text:p>
            <text:p text:style-name="common-al">Geldig vanaf: 31-01-2019.</text:p>
            <text:p text:style-name="common-al">Geldig tot en met: 02-02-2019.</text:p>
            <text:p text:style-name="common-al">Registratienummer vergunning: ev.L.0290271.2019.</text:p>
            <text:p text:style-name="common-al">Start bezwaartermijn: 10-08-2020.</text:p>
            <text:p text:style-name="common-al"/>
            <text:p text:style-name="common-al">Voor meer informatie kunt u contact opnemen met ....</text:p>
            <text:p text:style-name="common-al">Hoe kunt u bezwaar maken?</text:p>
            <text:p text:style-name="common-al">.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53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3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3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OVERHEIDop.referentienummer">ev.L.0290271.2019</meta:user-defined>
    <meta:user-defined meta:name="DCTERMS.abstract">Het verlenen van een Evenementenvergunning voor Burgemeester Hoffmanplein (Noordereiland) te Rotterdam. Datum ingang 31-01-2019.</meta:user-defined>
    <dc:language>nl</dc:language>
    <meta:user-defined meta:name="OVERHEID.EPSG28992/DC.spatial">93954 434571</meta:user-defined>
    <meta:user-defined meta:name="DC.title">Evenementenvergunning verleend aan Winterfeest</meta:user-defined>
    <meta:user-defined meta:name="OVERHEID.PostcodeHuisnummer/OVERHEIDop.postcodeHuisnummer">3073HK 36</meta:user-defined>
    <meta:user-defined meta:name="OVERHEIDop.straatnaam">Putsebocht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531</meta:user-defined>
    <meta:user-defined meta:name="OVERHEIDop.GmbID/DC.identifier">gmb-2020-204531</meta:user-defined>
    <meta:user-defined meta:name="OVERHEIDop.versieInformatie"/>
  </office:meta>
</office:document-meta>
</file>