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Smitstraat-Marleseweg in Den Ham -HAM00 M 918- kappen van 3 amerikaanse eiken (ontvangen 22-01-2020, 1700ESUITE414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oek Smitstraat-Marleseweg in Den Ham -HAM00M918- Den Ham, hoek Smitstraat-Marleseweg in Den Ham- HAM00M918 - []</text:p>
            <text:p text:style-name="common-al">Project?: kappen van 3 amerikaanse eiken</text:p>
            <text:p text:style-name="common-al">Ingekomen?: 22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4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amerikaanse eiken</meta:user-defined>
    <dc:language>nl</dc:language>
    <meta:user-defined meta:name="OVERHEID.EPSG28992/DC.spatial">229934.657461484 497789.972239591</meta:user-defined>
    <meta:user-defined meta:name="DC.title">Gemeente Twenterand - aanvraag omgevingsvergunning, hoek Smitstraat-Marleseweg in Den Ham -HAM00 M 918- kappen van 3 amerikaanse eiken (ontvangen 22-01-2020, 1700ESUITE41482020</meta:user-defined>
    <meta:user-defined meta:name="OVERHEID.PostcodeHuisnummer/OVERHEIDop.postcodeHuisnummer">7683</meta:user-defined>
    <meta:user-defined meta:name="OVERHEIDop.straatnaam">Marleseweg|r:N341</meta:user-defined>
    <meta:user-defined meta:name="OVERHEIDop.woonplaats">Den H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0453</meta:user-defined>
    <meta:user-defined meta:name="OVERHEIDop.GmbID/DC.identifier">gmb-2020-20453</meta:user-defined>
    <meta:user-defined meta:name="OVERHEIDop.versieInformatie"/>
  </office:meta>
</office:document-meta>
</file>