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horeca-exploitatievergunning - drank- en horecawetvergunning en horeca-exploitatievergunning - Kraailandhof 12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Horeca-exploitatievergunning, Kraailandhof 121, drank- en horecawetvergunning en horeca-exploitatievergunning, 28-07-2020, Rechtsmiddel: Bezwaar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145</meta:user-defined>
    <dc:language>nl</dc:language>
    <meta:user-defined meta:name="OVERHEID.EPSG28992/DC.spatial">154198.591 466591.015</meta:user-defined>
    <meta:user-defined meta:name="DC.title">Gemeente Amersfoort, Hoogland/Hoogland-West - verlening horeca-exploitatievergunning - drank- en horecawetvergunning en horeca-exploitatievergunning - Kraailandhof 121, Amersfoort</meta:user-defined>
    <meta:user-defined meta:name="OVERHEID.PostcodeHuisnummer/OVERHEIDop.postcodeHuisnummer">3828JR 121</meta:user-defined>
    <meta:user-defined meta:name="OVERHEIDop.straatnaam">Kraailandhof</meta:user-defined>
    <meta:user-defined meta:name="OVERHEIDop.woonplaats">Hoogl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27</meta:user-defined>
    <meta:user-defined meta:name="OVERHEIDop.GmbID/DC.identifier">gmb-2020-204527</meta:user-defined>
    <meta:user-defined meta:name="OVERHEIDop.versieInformatie"/>
  </office:meta>
</office:document-meta>
</file>