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ging beslistermijn omgevingsvergunning - legaliseren van de geplaatste dakkapel en het vervangen van de kozijnen in de voorgevel - Hamseweg 7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Hamseweg 79, legaliseren van de geplaatste dakkapel en het vervangen van de kozijnen in de voorgevel, Rechtsmiddel: Geen. Ter informatie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52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2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2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373</meta:user-defined>
    <dc:language>nl</dc:language>
    <meta:user-defined meta:name="OVERHEID.EPSG28992/DC.spatial">154255.22 465327.67</meta:user-defined>
    <meta:user-defined meta:name="DC.title">Gemeente Amersfoort, Hoogland/Hoogland-West - verlenging beslistermijn omgevingsvergunning - legaliseren van de geplaatste dakkapel en het vervangen van de kozijnen in de voorgevel - Hamseweg 79, Amersfoort</meta:user-defined>
    <meta:user-defined meta:name="OVERHEID.PostcodeHuisnummer/OVERHEIDop.postcodeHuisnummer">3828AC 79</meta:user-defined>
    <meta:user-defined meta:name="OVERHEIDop.straatnaam">Hamseweg</meta:user-defined>
    <meta:user-defined meta:name="OVERHEIDop.woonplaats">Hooglan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520</meta:user-defined>
    <meta:user-defined meta:name="OVERHEIDop.GmbID/DC.identifier">gmb-2020-204520</meta:user-defined>
    <meta:user-defined meta:name="OVERHEIDop.versieInformatie"/>
  </office:meta>
</office:document-meta>
</file>